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.1083in" table:align="left"/>
    </style:style>
    <style:style style:name="TableRow3" style:family="table-row">
      <style:table-row-properties style:min-row-height="0.1562in" style:use-optimal-row-height="false"/>
    </style:style>
    <style:style style:name="TableCell4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5" style:parent-style-name="Standard" style:family="paragraph">
      <style:paragraph-properties fo:break-before="page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3.3826in" style:use-optimal-column-width="false"/>
    </style:style>
    <style:style style:name="TableColumn30" style:family="table-column">
      <style:table-column-properties style:column-width="3.4243in" style:use-optimal-column-width="false"/>
    </style:style>
    <style:style style:name="Table28" style:family="table">
      <style:table-properties style:width="6.8069in" fo:margin-left="0in" table:align="left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36" style:family="table-row">
      <style:table-row-properties style:min-row-height="0.250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41" style:family="table-row">
      <style:table-row-properties style:min-row-height="0.261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46" style:family="table-row">
      <style:table-row-properties style:min-row-height="0.250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51" style:family="table-row">
      <style:table-row-properties style:min-row-height="0.250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56" style:family="table-row">
      <style:table-row-properties style:min-row-height="0.250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61" style:family="table-row">
      <style:table-row-properties style:min-row-height="0.250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66" style:family="table-row">
      <style:table-row-properties style:min-row-height="0.261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71" style:family="table-row">
      <style:table-row-properties style:min-row-height="0.250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76" style:family="table-row">
      <style:table-row-properties style:min-row-height="0.250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81" style:family="table-row">
      <style:table-row-properties style:min-row-height="0.250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86" style:family="table-row">
      <style:table-row-properties style:min-row-height="0.250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91" style:family="table-row">
      <style:table-row-properties style:min-row-height="0.261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96" style:family="table-row">
      <style:table-row-properties style:min-row-height="0.250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01" style:family="table-row">
      <style:table-row-properties style:min-row-height="0.250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106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3.4243in" style:use-optimal-column-width="false"/>
    </style:style>
    <style:style style:name="TableColumn110" style:family="table-column">
      <style:table-column-properties style:column-width="3.3826in" style:use-optimal-column-width="false"/>
    </style:style>
    <style:style style:name="Table108" style:family="table">
      <style:table-properties style:width="6.8069in" fo:margin-left="0in" table:align="left"/>
    </style:style>
    <style:style style:name="TableRow111" style:family="table-row">
      <style:table-row-properties style:min-row-height="0.374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16" style:family="table-row">
      <style:table-row-properties style:min-row-height="0.374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21" style:family="table-row">
      <style:table-row-properties style:min-row-height="0.374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26" style:family="table-row">
      <style:table-row-properties style:min-row-height="0.374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31" style:family="table-row">
      <style:table-row-properties style:min-row-height="0.37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46" style:family="table-row">
      <style:table-row-properties style:min-row-height="0.374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51" style:family="table-row">
      <style:table-row-properties style:min-row-height="0.37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56" style:family="table-row">
      <style:table-row-properties style:min-row-height="0.374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66" style:family="table-row">
      <style:table-row-properties style:min-row-height="0.374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71" style:family="table-row">
      <style:table-row-properties style:min-row-height="0.374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76" style:family="table-row">
      <style:table-row-properties style:min-row-height="0.374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181" style:family="table-row">
      <style:table-row-properties style:min-row-height="0.374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186" style:parent-style-name="Обычный" style:family="paragraph">
      <style:text-properties fo:font-weight="bold" style:font-weight-asian="bold"/>
    </style:style>
    <style:style style:name="P187" style:parent-style-name="Обычный" style:family="paragraph">
      <style:text-properties fo:font-size="14pt" style:font-size-asian="14pt" style:font-size-complex="14pt"/>
    </style:style>
    <style:style style:name="P18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8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9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9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19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94" style:parent-style-name="Обычный" style:family="paragraph">
      <style:text-properties fo:font-size="16pt" style:font-size-asian="16pt" style:font-size-complex="16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0" style:parent-style-name="Обычный" style:family="paragraph">
      <style:paragraph-properties fo:margin-left="0.0833in" fo:text-indent="-0.0833in">
        <style:tab-stops/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2.425in" style:use-optimal-column-width="false"/>
    </style:style>
    <style:style style:name="TableColumn209" style:family="table-column">
      <style:table-column-properties style:column-width="2.4256in" style:use-optimal-column-width="false"/>
    </style:style>
    <style:style style:name="TableColumn210" style:family="table-column">
      <style:table-column-properties style:column-width="2.4256in" style:use-optimal-column-width="false"/>
    </style:style>
    <style:style style:name="Table207" style:family="table">
      <style:table-properties style:width="7.276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text-properties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5" style:parent-style-name="Обычный" style:family="paragraph">
      <style:paragraph-properties>
        <style:tab-stops>
          <style:tab-stop style:type="left" style:position="2.625in"/>
        </style:tab-stops>
      </style:paragraph-properties>
    </style:style>
    <style:style style:name="T226" style:parent-style-name="Основнойшрифтабзаца" style:family="text">
      <style:text-properties fo:font-size="20pt" style:font-size-asian="20pt" style:font-size-complex="20pt"/>
    </style:style>
    <style:style style:name="T227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228" style:parent-style-name="Обычный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229" style:parent-style-name="Основнойшрифтабзаца" style:family="text">
      <style:text-properties fo:font-size="20pt" style:font-size-asian="20pt" style:font-size-complex="20pt"/>
    </style:style>
    <style:style style:name="T2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olumn233" style:family="table-column">
      <style:table-column-properties style:column-width="1.1895in" style:use-optimal-column-width="false"/>
    </style:style>
    <style:style style:name="TableColumn234" style:family="table-column">
      <style:table-column-properties style:column-width="1.3972in" style:use-optimal-column-width="false"/>
    </style:style>
    <style:style style:name="TableColumn235" style:family="table-column">
      <style:table-column-properties style:column-width="0.9118in" style:use-optimal-column-width="false"/>
    </style:style>
    <style:style style:name="TableColumn236" style:family="table-column">
      <style:table-column-properties style:column-width="1.6875in" style:use-optimal-column-width="false"/>
    </style:style>
    <style:style style:name="TableColumn237" style:family="table-column">
      <style:table-column-properties style:column-width="1.2111in" style:use-optimal-column-width="false"/>
    </style:style>
    <style:style style:name="Table232" style:family="table">
      <style:table-properties style:width="6.3972in" fo:margin-left="0.3076in" table:align="left"/>
    </style:style>
    <style:style style:name="TableRow238" style:family="table-row">
      <style:table-row-properties style:min-row-height="0.450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250" style:family="table-row">
      <style:table-row-properties style:min-row-height="0.220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61" style:family="table-row">
      <style:table-row-properties style:min-row-height="0.440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73" style:family="table-row">
      <style:table-row-properties style:min-row-height="0.220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84" style:family="table-row">
      <style:table-row-properties style:min-row-height="0.450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96" style:family="table-row">
      <style:table-row-properties style:min-row-height="0.220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07" style:family="table-row">
      <style:table-row-properties style:min-row-height="0.2201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18" style:family="table-row">
      <style:table-row-properties style:min-row-height="0.2201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29" style:family="table-row">
      <style:table-row-properties style:min-row-height="0.230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40" style:family="table-row">
      <style:table-row-properties style:min-row-height="0.220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51" style:family="table-row">
      <style:table-row-properties style:min-row-height="0.220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62" style:family="table-row">
      <style:table-row-properties style:min-row-height="0.220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73" style:family="table-row">
      <style:table-row-properties style:min-row-height="0.220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84" style:family="table-row">
      <style:table-row-properties style:min-row-height="0.220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95" style:family="table-row">
      <style:table-row-properties style:min-row-height="0.2201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06" style:family="table-row">
      <style:table-row-properties style:min-row-height="0.220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left="0.1555in" fo:text-indent="-0.155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7" style:parent-style-name="Обычный" style:family="paragraph">
      <style:text-properties fo:font-size="14pt" style:font-size-asian="14pt" style:font-size-complex="14pt"/>
    </style:style>
    <style:style style:name="P418" style:parent-style-name="Обычный" style:family="paragraph"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3.3618in" style:use-optimal-column-width="false"/>
    </style:style>
    <style:style style:name="TableColumn423" style:family="table-column">
      <style:table-column-properties style:column-width="3.3618in" style:use-optimal-column-width="false"/>
    </style:style>
    <style:style style:name="Table421" style:family="table">
      <style:table-properties style:width="6.7236in" fo:margin-left="0in" table:align="left"/>
    </style:style>
    <style:style style:name="TableRow424" style:family="table-row">
      <style:table-row-properties style:min-row-height="0.2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6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46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9" style:parent-style-name="Обычный" style:family="paragraph">
      <style:text-properties fo:font-weight="bold" style:font-weight-asian="bold" fo:font-size="20pt" style:font-size-asian="20pt" style:font-size-complex="20pt"/>
    </style:style>
    <style:style style:name="P47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472" style:family="table-column">
      <style:table-column-properties style:column-width="3.4805in" style:use-optimal-column-width="false"/>
    </style:style>
    <style:style style:name="TableColumn473" style:family="table-column">
      <style:table-column-properties style:column-width="3.2604in" style:use-optimal-column-width="false"/>
    </style:style>
    <style:style style:name="Table471" style:family="table">
      <style:table-properties style:width="6.7409in" fo:margin-left="0in" table:align="left"/>
    </style:style>
    <style:style style:name="TableRow474" style:family="table-row">
      <style:table-row-properties style:min-row-height="0.218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479" style:family="table-row">
      <style:table-row-properties style:min-row-height="0.311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484" style:family="table-row">
      <style:table-row-properties style:min-row-height="0.322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489" style:family="table-row">
      <style:table-row-properties style:min-row-height="0.634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497" style:family="table-row">
      <style:table-row-properties style:min-row-height="0.311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0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01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04" style:family="table-row">
      <style:table-row-properties style:min-row-height="0.311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10" style:family="table-row">
      <style:table-row-properties style:min-row-height="0.634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4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17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520" style:family="table-row">
      <style:table-row-properties style:min-row-height="0.5402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526" style:family="table-row">
      <style:table-row-properties style:min-row-height="0.634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3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3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534" style:family="table-row">
      <style:table-row-properties style:min-row-height="0.3222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39" style:family="table-row">
      <style:table-row-properties style:min-row-height="0.63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3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48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0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551" style:family="table-row">
      <style:table-row-properties style:min-row-height="0.311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56" style:family="table-row">
      <style:table-row-properties style:min-row-height="0.634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61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6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4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565" style:family="table-row">
      <style:table-row-properties style:min-row-height="0.634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568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0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73" style:family="table-row">
      <style:table-row-properties style:min-row-height="0.634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78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7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Row582" style:family="table-row">
      <style:table-row-properties style:min-row-height="0.634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8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90" style:family="table-row">
      <style:table-row-properties style:min-row-height="0.3118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TableRow595" style:family="table-row">
      <style:table-row-properties style:min-row-height="0.493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98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59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6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fo:font-weight="bold" style:font-weight-asian="bold" fo:color="#000000" fo:font-size="20pt" style:font-size-asian="20pt" style:font-size-complex="20pt"/>
    </style:style>
    <style:style style:name="P6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0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0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7" style:parent-style-name="Обычный" style:family="paragraph">
      <style:paragraph-properties fo:text-align="center"/>
    </style:style>
    <style:style style:name="T60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0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6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1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61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3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61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19" style:family="table-column">
      <style:table-column-properties style:column-width="2.2437in" style:use-optimal-column-width="false"/>
    </style:style>
    <style:style style:name="TableColumn620" style:family="table-column">
      <style:table-column-properties style:column-width="2.2444in" style:use-optimal-column-width="false"/>
    </style:style>
    <style:style style:name="TableColumn621" style:family="table-column">
      <style:table-column-properties style:column-width="2.2444in" style:use-optimal-column-width="false"/>
    </style:style>
    <style:style style:name="Table618" style:family="table">
      <style:table-properties style:width="6.7326in" fo:margin-left="0in" table:align="left"/>
    </style:style>
    <style:style style:name="TableRow622" style:family="table-row">
      <style:table-row-properties style:min-row-height="0.2284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9" style:family="table-row">
      <style:table-row-properties style:min-row-height="0.2284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6" style:family="table-row">
      <style:table-row-properties style:min-row-height="0.2284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3" style:family="table-row">
      <style:table-row-properties style:min-row-height="0.2388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0" style:family="table-row">
      <style:table-row-properties style:min-row-height="0.2173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5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66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66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66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69" style:family="table-column">
      <style:table-column-properties style:column-width="3.6381in" style:use-optimal-column-width="false"/>
    </style:style>
    <style:style style:name="TableColumn670" style:family="table-column">
      <style:table-column-properties style:column-width="3.6381in" style:use-optimal-column-width="false"/>
    </style:style>
    <style:style style:name="Table668" style:family="table">
      <style:table-properties style:width="7.2763in" fo:margin-left="0in" table:align="left"/>
    </style:style>
    <style:style style:name="TableRow671" style:family="table-row">
      <style:table-row-properties style:min-row-height="0.3923in"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Обычный" style:family="paragraph">
      <style:text-properties fo:font-size="14pt" style:font-size-asian="14pt" style:font-size-complex="14pt"/>
    </style:style>
    <style:style style:name="TableRow676" style:family="table-row">
      <style:table-row-properties style:min-row-height="0.3763in"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Обычный" style:family="paragraph">
      <style:text-properties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text-properties fo:font-size="14pt" style:font-size-asian="14pt" style:font-size-complex="14pt"/>
    </style:style>
    <style:style style:name="TableRow681" style:family="table-row">
      <style:table-row-properties style:min-row-height="0.2798in"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Обычный" style:family="paragraph">
      <style:text-properties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Обычный" style:family="paragraph">
      <style:text-properties fo:font-size="14pt" style:font-size-asian="14pt" style:font-size-complex="14pt"/>
    </style:style>
    <style:style style:name="TableRow686" style:family="table-row">
      <style:table-row-properties style:min-row-height="0.3326in"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Обычный" style:family="paragraph">
      <style:text-properties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Обычный" style:family="paragraph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4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695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69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69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698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69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01" style:family="table-column">
      <style:table-column-properties style:column-width="0.05in" style:use-optimal-column-width="false"/>
    </style:style>
    <style:style style:name="TableColumn702" style:family="table-column">
      <style:table-column-properties style:column-width="2.1458in" style:use-optimal-column-width="false"/>
    </style:style>
    <style:style style:name="TableColumn703" style:family="table-column">
      <style:table-column-properties style:column-width="0.5118in" style:use-optimal-column-width="false"/>
    </style:style>
    <style:style style:name="TableColumn704" style:family="table-column">
      <style:table-column-properties style:column-width="1.9687in" style:use-optimal-column-width="false"/>
    </style:style>
    <style:style style:name="TableColumn705" style:family="table-column">
      <style:table-column-properties style:column-width="0.6388in" style:use-optimal-column-width="false"/>
    </style:style>
    <style:style style:name="TableColumn706" style:family="table-column">
      <style:table-column-properties style:column-width="2.0097in" style:use-optimal-column-width="false"/>
    </style:style>
    <style:style style:name="TableColumn707" style:family="table-column">
      <style:table-column-properties style:column-width="0.0736in" style:use-optimal-column-width="false"/>
    </style:style>
    <style:style style:name="Table700" style:family="table">
      <style:table-properties style:width="7.3986in" fo:margin-left="0in" table:align="left"/>
    </style:style>
    <style:style style:name="TableRow708" style:family="table-row">
      <style:table-row-properties style:min-row-height="1.2979in"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7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7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5791in"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28" style:family="table-row">
      <style:table-row-properties style:min-row-height="0.4236in"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Row737" style:family="table-row">
      <style:table-row-properties style:min-row-height="0.8472in"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42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43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46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47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50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51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Row752" style:family="table-row">
      <style:table-row-properties style:min-row-height="0.4236in"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P761" style:parent-style-name="Обычный" style:family="paragraph">
      <style:paragraph-properties fo:text-indent="-0.375in"/>
      <style:text-properties fo:color="#000000" fo:font-size="14pt" style:font-size-asian="14pt" style:font-size-complex="14pt"/>
    </style:style>
    <style:style style:name="TableRow762" style:family="table-row">
      <style:table-row-properties style:min-row-height="2.3604in"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text-indent="-0.375in"/>
      <style:text-properties fo:color="#000000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Обычный" style:family="paragraph">
      <style:text-properties fo:color="#000000" fo:font-size="14pt" style:font-size-asian="14pt" style:font-size-complex="14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indent="-0.375in"/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7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778" style:family="table-column">
      <style:table-column-properties style:column-width="3.4784in" style:use-optimal-column-width="false"/>
    </style:style>
    <style:style style:name="TableColumn779" style:family="table-column">
      <style:table-column-properties style:column-width="3.2861in" style:use-optimal-column-width="false"/>
    </style:style>
    <style:style style:name="Table777" style:family="table">
      <style:table-properties style:width="6.7645in" fo:margin-left="0in" table:align="left"/>
    </style:style>
    <style:style style:name="TableRow780" style:family="table-row">
      <style:table-row-properties style:min-row-height="0.2243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5" style:family="table-row">
      <style:table-row-properties style:min-row-height="0.2243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fo:font-size="14pt" style:font-size-asian="14pt" style:font-size-complex="14pt"/>
    </style:style>
    <style:style style:name="TableRow791" style:family="table-row">
      <style:table-row-properties style:min-row-height="0.2243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fo:font-size="14pt" style:font-size-asian="14pt" style:font-size-complex="14pt"/>
    </style:style>
    <style:style style:name="TableRow796" style:family="table-row">
      <style:table-row-properties style:min-row-height="0.2347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fo:font-size="14pt" style:font-size-asian="14pt" style:font-size-complex="14pt"/>
    </style:style>
    <style:style style:name="TableRow801" style:family="table-row">
      <style:table-row-properties style:min-row-height="0.2243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fo:font-size="14pt" style:font-size-asian="14pt" style:font-size-complex="14pt"/>
    </style:style>
    <style:style style:name="TableRow806" style:family="table-row">
      <style:table-row-properties style:min-row-height="0.2243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fo:font-size="14pt" style:font-size-asian="14pt" style:font-size-complex="14pt"/>
    </style:style>
    <style:style style:name="TableRow811" style:family="table-row">
      <style:table-row-properties style:min-row-height="0.224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fo:font-size="14pt" style:font-size-asian="14pt" style:font-size-complex="14pt"/>
    </style:style>
    <style:style style:name="P81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81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81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2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23" style:family="table-column">
      <style:table-column-properties style:column-width="3.3201in" style:use-optimal-column-width="false"/>
    </style:style>
    <style:style style:name="TableColumn824" style:family="table-column">
      <style:table-column-properties style:column-width="3.3201in" style:use-optimal-column-width="false"/>
    </style:style>
    <style:style style:name="Table822" style:family="table">
      <style:table-properties style:width="6.6402in" fo:margin-left="0in" table:align="left"/>
    </style:style>
    <style:style style:name="TableRow825" style:family="table-row">
      <style:table-row-properties style:min-row-height="0.2152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30" style:family="table-row">
      <style:table-row-properties style:min-row-height="0.2152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5" style:family="table-row">
      <style:table-row-properties style:min-row-height="0.2152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0" style:family="table-row">
      <style:table-row-properties style:min-row-height="0.2256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5" style:family="table-row">
      <style:table-row-properties style:min-row-height="0.215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0" style:family="table-row">
      <style:table-row-properties style:min-row-height="0.215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5" style:family="table-row">
      <style:table-row-properties style:min-row-height="0.2152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6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86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862" style:parent-style-name="Обычный" style:family="paragraph">
      <style:paragraph-properties fo:text-align="center"/>
    </style:style>
    <style:style style:name="T86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6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6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869" style:family="table-column">
      <style:table-column-properties style:column-width="3.3875in" style:use-optimal-column-width="false"/>
    </style:style>
    <style:style style:name="TableColumn870" style:family="table-column">
      <style:table-column-properties style:column-width="3.3875in" style:use-optimal-column-width="false"/>
    </style:style>
    <style:style style:name="Table868" style:family="table">
      <style:table-properties style:width="6.775in" fo:margin-left="0in" table:align="left"/>
    </style:style>
    <style:style style:name="TableRow871" style:family="table-row">
      <style:table-row-properties style:min-row-height="0.2895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2381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1" style:family="table-row">
      <style:table-row-properties style:min-row-height="0.2166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8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9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9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9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89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89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90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90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90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9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0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0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0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910" style:family="table-column">
      <style:table-column-properties style:column-width="3.6381in" style:use-optimal-column-width="false"/>
    </style:style>
    <style:style style:name="TableColumn911" style:family="table-column">
      <style:table-column-properties style:column-width="3.6381in" style:use-optimal-column-width="false"/>
    </style:style>
    <style:style style:name="Table909" style:family="table">
      <style:table-properties style:width="7.2763in" fo:margin-left="0in" table:align="left"/>
    </style:style>
    <style:style style:name="TableRow912" style:family="table-row">
      <style:table-row-properties style:min-row-height="0.4201in" style:use-optimal-row-height="fals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7" style:family="table-row">
      <style:table-row-properties style:min-row-height="0.0555in"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4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94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94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9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4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95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952" style:family="table-column">
      <style:table-column-properties style:column-width="3.3236in" style:use-optimal-column-width="false"/>
    </style:style>
    <style:style style:name="TableColumn953" style:family="table-column">
      <style:table-column-properties style:column-width="3.3229in" style:use-optimal-column-width="false"/>
    </style:style>
    <style:style style:name="Table951" style:family="table">
      <style:table-properties style:width="6.6465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97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7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7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7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97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9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8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986" style:family="table-column">
      <style:table-column-properties style:column-width="3.325in" style:use-optimal-column-width="false"/>
    </style:style>
    <style:style style:name="TableColumn987" style:family="table-column">
      <style:table-column-properties style:column-width="3.9513in" style:use-optimal-column-width="false"/>
    </style:style>
    <style:style style:name="Table985" style:family="table">
      <style:table-properties style:width="7.2763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Обычный" style:family="paragraph">
      <style:text-properties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Обычный" style:family="paragraph">
      <style:text-properties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fo:font-size="14pt" style:font-size-asian="14pt" style:font-size-complex="14pt"/>
    </style:style>
    <style:style style:name="P1018" style:parent-style-name="Обычный" style:family="paragraph">
      <style:text-properties fo:font-size="14pt" style:font-size-asian="14pt" style:font-size-complex="14pt"/>
    </style:style>
    <style:style style:name="P101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2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0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4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olumn1036" style:family="table-column">
      <style:table-column-properties style:column-width="3.3722in" style:use-optimal-column-width="false"/>
    </style:style>
    <style:style style:name="TableColumn1037" style:family="table-column">
      <style:table-column-properties style:column-width="3.3722in" style:use-optimal-column-width="false"/>
    </style:style>
    <style:style style:name="Table1035" style:family="table">
      <style:table-properties style:width="6.7444in" fo:margin-left="0in" table:align="left"/>
    </style:style>
    <style:style style:name="TableRow1038" style:family="table-row">
      <style:table-row-properties style:min-row-height="0.2222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045" style:family="table-row">
      <style:table-row-properties style:min-row-height="0.2222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50" style:family="table-row">
      <style:table-row-properties style:min-row-height="0.2222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55" style:family="table-row">
      <style:table-row-properties style:min-row-height="0.2326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min-row-height="0.2118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65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06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0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74" style:family="table-column">
      <style:table-column-properties style:column-width="3.377in" style:use-optimal-column-width="false"/>
    </style:style>
    <style:style style:name="TableColumn1075" style:family="table-column">
      <style:table-column-properties style:column-width="3.377in" style:use-optimal-column-width="false"/>
    </style:style>
    <style:style style:name="Table1073" style:family="table">
      <style:table-properties style:width="6.7541in" fo:margin-left="0in" table:align="left"/>
    </style:style>
    <style:style style:name="TableRow1076" style:family="table-row">
      <style:table-row-properties style:min-row-height="0.2131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</style:style>
    <style:style style:name="T10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083" style:family="table-row">
      <style:table-row-properties style:min-row-height="0.2131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88" style:family="table-row">
      <style:table-row-properties style:min-row-height="0.2131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93" style:family="table-row">
      <style:table-row-properties style:min-row-height="0.223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98" style:family="table-row">
      <style:table-row-properties style:min-row-height="0.2131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03" style:family="table-row">
      <style:table-row-properties style:min-row-height="0.2034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9" style:parent-style-name="Обычный" style:family="paragraph">
      <style:text-properties fo:font-size="16pt" style:font-size-asian="16pt" style:font-size-complex="16pt"/>
    </style:style>
    <style:style style:name="T111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1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1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27" style:family="table-column">
      <style:table-column-properties style:column-width="3.377in" style:use-optimal-column-width="false"/>
    </style:style>
    <style:style style:name="TableColumn1128" style:family="table-column">
      <style:table-column-properties style:column-width="3.377in" style:use-optimal-column-width="false"/>
    </style:style>
    <style:style style:name="Table1126" style:family="table">
      <style:table-properties style:width="6.7541in" fo:margin-left="0in" table:align="left"/>
    </style:style>
    <style:style style:name="TableRow1129" style:family="table-row">
      <style:table-row-properties style:min-row-height="0.2319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36" style:family="table-row">
      <style:table-row-properties style:min-row-height="0.2319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41" style:family="table-row">
      <style:table-row-properties style:min-row-height="0.2319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fo:font-size="14pt" style:font-size-asian="14pt" style:font-size-complex="14pt"/>
    </style:style>
    <style:style style:name="P114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4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5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5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5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58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59" style:parent-style-name="Обычный" style:family="paragraph">
      <style:paragraph-properties fo:text-align="center"/>
    </style:style>
    <style:style style:name="T116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6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6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6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6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6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67" style:parent-style-name="Обычный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68" style:parent-style-name="Обычный" style:family="paragraph">
      <style:paragraph-properties fo:text-align="center"/>
      <style:text-properties style:font-name-asian="Calibri" style:font-weight-complex="bold" fo:font-size="8pt" style:font-size-asian="8pt" style:font-size-complex="8pt" style:language-asian="en" style:country-asian="US"/>
    </style:style>
    <style:style style:name="P1169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<text:s text:c="138"/></text:span><text:span text:style-name="T10"><text:s text:c="18"/></text:span></text:p>
            <text:p text:style-name="P11">Расписание движения<text:s/>автотранспорта<text:s/></text:p>
            <text:p text:style-name="P12"><text:s/>ООО «Калитваавтотранс» с 18.05-31.05.2020</text:p>
            <text:p text:style-name="P13"/>
            <text:p text:style-name="P14">ГРАФИК ДВИЖЕНИЯ АВТОБУСОВ ПО МАРШРУТУ № 1</text:p>
            <text:p text:style-name="P15">«п. Стандартный - п. Заречный»</text:p>
            <text:p text:style-name="P16"/>
            <text:p text:style-name="P17">Начало движения автобусов: п. Стандартный – 6-00,</text:p>
            <text:p text:style-name="P18"><text:s text:c="44"/>п. Заречный – 6-00</text:p>
            <text:p text:style-name="P19">Интервал<text:s/>движения <text:s/>автобусов<text:s/></text:p>
            <text:p text:style-name="P20">С 6-00 до 7-00 15 минут.</text:p>
            <text:p text:style-name="P21">С 7-00до 9-00 <text:s text:c="2"/>9 мин.</text:p>
            <text:p text:style-name="P22">С 9-00 до 20-00 12-15 мин.</text:p>
            <text:p text:style-name="P23">Окончание движения автобусов: 20-30</text:p>
            <text:p text:style-name="P24"/>
            <text:p text:style-name="P25"><text:s text:c="55"/></text:p>
            <text:p text:style-name="P26">График движения автобусов по маршруту № 1 «Б»</text:p>
            <text:p text:style-name="P27">м-н. Заречный - АО «АМР» - м-н. Солнечный<text:s/></text:p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С п. Заречный на МФЦ</text:p>
                </table:table-cell>
                <table:table-cell table:style-name="TableCell34">
                  <text:p text:style-name="P35">С п. Солнечный на МФЦ</text:p>
                </table:table-cell>
              </table:table-row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6-45А</text:p>
                </table:table-cell>
                <table:table-cell table:style-name="TableCell44">
                  <text:p text:style-name="P45">7-20А</text:p>
                </table:table-cell>
              </table:table-row>
              <table:table-row table:style-name="TableRow46">
                <table:table-cell table:style-name="TableCell47">
                  <text:p text:style-name="P48">7-15А</text:p>
                </table:table-cell>
                <table:table-cell table:style-name="TableCell49">
                  <text:p text:style-name="P50">7-55А</text:p>
                </table:table-cell>
              </table:table-row>
              <table:table-row table:style-name="TableRow51">
                <table:table-cell table:style-name="TableCell52">
                  <text:p text:style-name="P53">8-10 А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>8-55А</text:p>
                </table:table-cell>
              </table:table-row>
              <table:table-row table:style-name="TableRow61">
                <table:table-cell table:style-name="TableCell62">
                  <text:p text:style-name="P63">9-40 А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>10-20А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13-30 А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>14-10А</text:p>
                </table:table-cell>
              </table:table-row>
              <table:table-row table:style-name="TableRow86">
                <table:table-cell table:style-name="TableCell87">
                  <text:p text:style-name="P88">14-50 А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>15-30А</text:p>
                </table:table-cell>
              </table:table-row>
              <table:table-row table:style-name="TableRow96">
                <table:table-cell table:style-name="TableCell97">
                  <text:p text:style-name="P98">16-30 А(от д/с Садко)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17-50 А По пятницам нет</text:p>
                </table:table-cell>
                <table:table-cell table:style-name="TableCell104">
                  <text:p text:style-name="P105">17-10А</text:p>
                </table:table-cell>
              </table:table-row>
            </table:table>
            <text:p text:style-name="P106"/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С МФЦ на п. Солнечный</text:p>
                </table:table-cell>
                <table:table-cell table:style-name="TableCell114">
                  <text:p text:style-name="P115">С МФЦ<text:s/>на п. Заречный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7-05 А <text:s text:c="66"/></text:p>
                </table:table-cell>
                <table:table-cell table:style-name="TableCell124">
                  <text:p text:style-name="P125">7-40А</text:p>
                </table:table-cell>
              </table:table-row>
              <table:table-row table:style-name="TableRow126">
                <table:table-cell table:style-name="TableCell127">
                  <text:p text:style-name="P128">7-35А</text:p>
                </table:table-cell>
                <table:table-cell table:style-name="TableCell129">
                  <text:p text:style-name="P130">8-15А</text:p>
                </table:table-cell>
              </table:table-row>
              <table:table-row table:style-name="TableRow131">
                <table:table-cell table:style-name="TableCell132">
                  <text:p text:style-name="P133">8-30А <text:s text:c="128"/><text:s text:c="142"/>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9-15А</text:p>
                </table:table-cell>
              </table:table-row>
              <table:table-row table:style-name="TableRow141">
                <table:table-cell table:style-name="TableCell142">
                  <text:p text:style-name="P143">10-00А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>10-40А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13-50А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>14-30А</text:p>
                </table:table-cell>
              </table:table-row>
              <table:table-row table:style-name="TableRow166">
                <table:table-cell table:style-name="TableCell167">
                  <text:p text:style-name="P168">15-10А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>15-50А</text:p>
                </table:table-cell>
              </table:table-row>
              <table:table-row table:style-name="TableRow176">
                <table:table-cell table:style-name="TableCell177">
                  <text:p text:style-name="P178">16-50А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18-10А(по пятницам нет)</text:p>
                </table:table-cell>
                <table:table-cell table:style-name="TableCell184">
                  <text:p text:style-name="P185">17-30А</text:p>
                </table:table-cell>
              </table:table-row>
            </table:table>
            <text:p text:style-name="P186"/>
            <text:p text:style-name="P187"><text:s text:c="109"/></text:p>
            <text:p text:style-name="P188"><text:s text:c="4"/></text:p>
            <text:p text:style-name="P189"/>
            <text:p text:style-name="P190"/>
            <text:p text:style-name="P191">ГРАФИК ДВИЖЕНИЯ АВТОБУСОВ ПО МАРШРУТУ <text:s text:c="2"/></text:p>
            <text:p text:style-name="Обычный"><text:span text:style-name="T192"><text:s text:c="27"/></text:span><text:span text:style-name="T193">№ 2 «п. Стандартный – Н. Поселок»</text:span></text:p>
            <text:p text:style-name="P194"/>
            <text:p text:style-name="P195">Начало движения автобусов: п.<text:s/>Стандартный – 6-10,</text:p>
            <text:p text:style-name="P196"><text:s text:c="44"/>Н. Поселок – 6-00</text:p>
            <text:p text:style-name="P197">Интервал движения между автобусами 20-25 минут.</text:p>
            <text:p text:style-name="P198">Окончание движения автобусов: 20-40</text:p>
            <text:p text:style-name="P199"/>
            <text:p text:style-name="P200"><text:span text:style-name="T201"><text:s text:c="63"/></text:span></text:p>
            <text:p text:style-name="P202">ГРАФИК ДВИЖЕНИЯ АВТОБУСОВ<text:s/>ПО МАРШРУТУ <text:s text:c="2"/></text:p>
            <text:p text:style-name="P203">№ 14</text:p>
            <text:p text:style-name="P204">м-н. Заречный - Н. Посёлок</text:p>
            <text:p text:style-name="P205"/>
            <text:p text:style-name="P206">Маршрут отменен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<text:span text:style-name="T226"><text:s text:c="11"/></text:span><text:span text:style-name="T227">График движения автобусов по маршруту</text:span></text:p>
            <text:p text:style-name="P228"><text:span text:style-name="T229"><text:s/></text:span><text:span text:style-name="T230">№ 21 «Н. Поселок – АО «АМР» - м-н. Солнечный»</text:span></text:p>
            <text:p text:style-name="Обычный"><text:span text:style-name="T231"><text:s text:c="33"/></text:span></text:p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м-н. Солнечный</text:p>
                </table:table-cell>
                <table:table-cell table:style-name="TableCell241">
                  <text:p text:style-name="P242">Стандартный</text:p>
                </table:table-cell>
                <table:table-cell table:style-name="TableCell243">
                  <text:p text:style-name="P244">Хирург.</text:p>
                  <text:p text:style-name="P245">отдел.</text:p>
                </table:table-cell>
                <table:table-cell table:style-name="TableCell246">
                  <text:p text:style-name="P247">Н.Поселок</text:p>
                </table:table-cell>
                <table:table-cell table:style-name="TableCell248">
                  <text:p text:style-name="P249">МФЦ</text:p>
                </table:table-cell>
              </table:table-row>
              <table:table-row table:style-name="TableRow250">
                <table:table-cell table:style-name="TableCell251">
                  <text:p text:style-name="P252">7-10</text:p>
                </table:table-cell>
                <table:table-cell table:style-name="TableCell253">
                  <text:p text:style-name="P254">7-15</text:p>
                </table:table-cell>
                <table:table-cell table:style-name="TableCell255">
                  <text:p text:style-name="P256">7-22</text:p>
                </table:table-cell>
                <table:table-cell table:style-name="TableCell257">
                  <text:p text:style-name="P258">7-00 Автоб.</text:p>
                </table:table-cell>
                <table:table-cell table:style-name="TableCell259">
                  <text:p text:style-name="P260">-</text:p>
                </table:table-cell>
              </table:table-row>
              <table:table-row table:style-name="TableRow261">
                <table:table-cell table:style-name="TableCell262">
                  <text:p text:style-name="P263">7-25</text:p>
                  <text:p text:style-name="P264">Автоб.</text:p>
                </table:table-cell>
                <table:table-cell table:style-name="TableCell265">
                  <text:p text:style-name="P266">7-29</text:p>
                </table:table-cell>
                <table:table-cell table:style-name="TableCell267">
                  <text:p text:style-name="P268">7-40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>-</text:p>
                </table:table-cell>
              </table:table-row>
              <table:table-row table:style-name="TableRow273">
                <table:table-cell table:style-name="TableCell274">
                  <text:p text:style-name="P275">8-40</text:p>
                </table:table-cell>
                <table:table-cell table:style-name="TableCell276">
                  <text:p text:style-name="P277">8-45</text:p>
                </table:table-cell>
                <table:table-cell table:style-name="TableCell278">
                  <text:p text:style-name="P279">8-57</text:p>
                </table:table-cell>
                <table:table-cell table:style-name="TableCell280">
                  <text:p text:style-name="P281">8-10</text:p>
                </table:table-cell>
                <table:table-cell table:style-name="TableCell282">
                  <text:p text:style-name="P283">8-26</text:p>
                </table:table-cell>
              </table:table-row>
              <table:table-row table:style-name="TableRow284">
                <table:table-cell table:style-name="TableCell285">
                  <text:p text:style-name="P286"><text:s text:c="4"/>9-10</text:p>
                  <text:p text:style-name="P287">Автоб.</text:p>
                </table:table-cell>
                <table:table-cell table:style-name="TableCell288">
                  <text:p text:style-name="P289">9-18</text:p>
                </table:table-cell>
                <table:table-cell table:style-name="TableCell290">
                  <text:p text:style-name="P291">9-32</text:p>
                </table:table-cell>
                <table:table-cell table:style-name="TableCell292">
                  <text:p text:style-name="P293">8-30Автоб.</text:p>
                </table:table-cell>
                <table:table-cell table:style-name="TableCell294">
                  <text:p text:style-name="P295">8-46</text:p>
                </table:table-cell>
              </table:table-row>
              <table:table-row table:style-name="TableRow296">
                <table:table-cell table:style-name="TableCell297">
                  <text:p text:style-name="P298">10-10</text:p>
                </table:table-cell>
                <table:table-cell table:style-name="TableCell299">
                  <text:p text:style-name="P300">10-15</text:p>
                </table:table-cell>
                <table:table-cell table:style-name="TableCell301">
                  <text:p text:style-name="P302">10-25</text:p>
                </table:table-cell>
                <table:table-cell table:style-name="TableCell303">
                  <text:p text:style-name="P304">9-20</text:p>
                </table:table-cell>
                <table:table-cell table:style-name="TableCell305">
                  <text:p text:style-name="P306">9-35</text:p>
                </table:table-cell>
              </table:table-row>
              <table:table-row table:style-name="TableRow307">
                <table:table-cell table:style-name="TableCell308">
                  <text:p text:style-name="P309">11-00 Автоб.</text:p>
                </table:table-cell>
                <table:table-cell table:style-name="TableCell310">
                  <text:p text:style-name="P311">11-08</text:p>
                </table:table-cell>
                <table:table-cell table:style-name="TableCell312">
                  <text:p text:style-name="P313">11-27</text:p>
                </table:table-cell>
                <table:table-cell table:style-name="TableCell314">
                  <text:p text:style-name="P315">10-00 Автоб.</text:p>
                </table:table-cell>
                <table:table-cell table:style-name="TableCell316">
                  <text:p text:style-name="P317">10-16</text:p>
                </table:table-cell>
              </table:table-row>
              <table:table-row table:style-name="TableRow318">
                <table:table-cell table:style-name="TableCell319">
                  <text:p text:style-name="P320">12-10</text:p>
                </table:table-cell>
                <table:table-cell table:style-name="TableCell321">
                  <text:p text:style-name="P322">12-15</text:p>
                </table:table-cell>
                <table:table-cell table:style-name="TableCell323">
                  <text:p text:style-name="P324">12-28</text:p>
                </table:table-cell>
                <table:table-cell table:style-name="TableCell325">
                  <text:p text:style-name="P326">11-00</text:p>
                </table:table-cell>
                <table:table-cell table:style-name="TableCell327">
                  <text:p text:style-name="P328">11-15</text:p>
                </table:table-cell>
              </table:table-row>
              <table:table-row table:style-name="TableRow329">
                <table:table-cell table:style-name="TableCell330">
                  <text:p text:style-name="P331">13-10<text:s/>Автоб.</text:p>
                </table:table-cell>
                <table:table-cell table:style-name="TableCell332">
                  <text:p text:style-name="P333">13-15</text:p>
                </table:table-cell>
                <table:table-cell table:style-name="TableCell334">
                  <text:p text:style-name="P335">13-30</text:p>
                </table:table-cell>
                <table:table-cell table:style-name="TableCell336">
                  <text:p text:style-name="P337">12-10 Автоб.</text:p>
                </table:table-cell>
                <table:table-cell table:style-name="TableCell338">
                  <text:p text:style-name="P339">12-23</text:p>
                </table:table-cell>
              </table:table-row>
              <table:table-row table:style-name="TableRow340">
                <table:table-cell table:style-name="TableCell341">
                  <text:p text:style-name="P342">13-40</text:p>
                </table:table-cell>
                <table:table-cell table:style-name="TableCell343">
                  <text:p text:style-name="P344">13-45</text:p>
                </table:table-cell>
                <table:table-cell table:style-name="TableCell345">
                  <text:p text:style-name="P346">13-58</text:p>
                </table:table-cell>
                <table:table-cell table:style-name="TableCell347">
                  <text:p text:style-name="P348">13-00</text:p>
                </table:table-cell>
                <table:table-cell table:style-name="TableCell349">
                  <text:p text:style-name="P350">13-15</text:p>
                </table:table-cell>
              </table:table-row>
              <table:table-row table:style-name="TableRow351">
                <table:table-cell table:style-name="TableCell352">
                  <text:p text:style-name="P353">15-10</text:p>
                </table:table-cell>
                <table:table-cell table:style-name="TableCell354">
                  <text:p text:style-name="P355">15-15</text:p>
                </table:table-cell>
                <table:table-cell table:style-name="TableCell356">
                  <text:p text:style-name="P357">15-26</text:p>
                </table:table-cell>
                <table:table-cell table:style-name="TableCell358">
                  <text:p text:style-name="P359">14-30</text:p>
                </table:table-cell>
                <table:table-cell table:style-name="TableCell360">
                  <text:p text:style-name="P361">14-44</text:p>
                </table:table-cell>
              </table:table-row>
              <table:table-row table:style-name="TableRow362">
                <table:table-cell table:style-name="TableCell363">
                  <text:p text:style-name="P364">16-10 Автоб.</text:p>
                </table:table-cell>
                <table:table-cell table:style-name="TableCell365">
                  <text:p text:style-name="P366">16-15</text:p>
                </table:table-cell>
                <table:table-cell table:style-name="TableCell367">
                  <text:p text:style-name="P368">16-32</text:p>
                </table:table-cell>
                <table:table-cell table:style-name="TableCell369">
                  <text:p text:style-name="P370">15-10 Автоб.</text:p>
                </table:table-cell>
                <table:table-cell table:style-name="TableCell371">
                  <text:p text:style-name="P372">15-22</text:p>
                </table:table-cell>
              </table:table-row>
              <table:table-row table:style-name="TableRow373">
                <table:table-cell table:style-name="TableCell374">
                  <text:p text:style-name="P375">16-55</text:p>
                </table:table-cell>
                <table:table-cell table:style-name="TableCell376">
                  <text:p text:style-name="P377">17-00</text:p>
                </table:table-cell>
                <table:table-cell table:style-name="TableCell378">
                  <text:p text:style-name="P379">17-15</text:p>
                </table:table-cell>
                <table:table-cell table:style-name="TableCell380">
                  <text:p text:style-name="P381">16-00</text:p>
                </table:table-cell>
                <table:table-cell table:style-name="TableCell382">
                  <text:p text:style-name="P383">16-15</text:p>
                </table:table-cell>
              </table:table-row>
              <table:table-row table:style-name="TableRow384">
                <table:table-cell table:style-name="TableCell385">
                  <text:p text:style-name="P386">17-30 Автоб.</text:p>
                </table:table-cell>
                <table:table-cell table:style-name="TableCell387">
                  <text:p text:style-name="P388">17-35</text:p>
                </table:table-cell>
                <table:table-cell table:style-name="TableCell389">
                  <text:p text:style-name="P390">17-52</text:p>
                </table:table-cell>
                <table:table-cell table:style-name="TableCell391">
                  <text:p text:style-name="P392">16-50 Автоб.</text:p>
                </table:table-cell>
                <table:table-cell table:style-name="TableCell393">
                  <text:p text:style-name="P394">17-05</text:p>
                </table:table-cell>
              </table:table-row>
              <table:table-row table:style-name="TableRow395">
                <table:table-cell table:style-name="TableCell396">
                  <text:p text:style-name="P397">18-10</text:p>
                </table:table-cell>
                <table:table-cell table:style-name="TableCell398">
                  <text:p text:style-name="P399">18-15</text:p>
                </table:table-cell>
                <table:table-cell table:style-name="TableCell400">
                  <text:p text:style-name="P401">18-30</text:p>
                </table:table-cell>
                <table:table-cell table:style-name="TableCell402">
                  <text:p text:style-name="P403">17-30</text:p>
                </table:table-cell>
                <table:table-cell table:style-name="TableCell404">
                  <text:p text:style-name="P405">17-45</text:p>
                </table:table-cell>
              </table:table-row>
              <table:table-row table:style-name="TableRow406">
                <table:table-cell table:style-name="TableCell407">
                  <text:p text:style-name="P408">19-30</text:p>
                </table:table-cell>
                <table:table-cell table:style-name="TableCell409">
                  <text:p text:style-name="P410">19-35</text:p>
                </table:table-cell>
                <table:table-cell table:style-name="TableCell411">
                  <text:p text:style-name="P412">19-40</text:p>
                </table:table-cell>
                <table:table-cell table:style-name="TableCell413">
                  <text:p text:style-name="P414">18-45</text:p>
                </table:table-cell>
                <table:table-cell table:style-name="TableCell415">
                  <text:p text:style-name="P416">19-05</text:p>
                </table:table-cell>
              </table:table-row>
            </table:table>
            <text:p text:style-name="P417"><text:s text:c="129"/></text:p>
            <text:p text:style-name="P418"><text:s text:c="7"/></text:p>
            <text:p text:style-name="P419">Суббота, воскресенье (м/автобус)</text:p>
            <text:p text:style-name="P420"/>
            <table:table table:style-name="Table421">
              <table:table-columns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>м-н. Солнечный</text:p>
                </table:table-cell>
                <table:table-cell table:style-name="TableCell427">
                  <text:p text:style-name="P428">Н.Поселок</text:p>
                </table:table-cell>
              </table:table-row>
              <table:table-row table:style-name="TableRow429">
                <table:table-cell table:style-name="TableCell430">
                  <text:p text:style-name="P431">7-30</text:p>
                </table:table-cell>
                <table:table-cell table:style-name="TableCell432">
                  <text:p text:style-name="P433">7-00</text:p>
                </table:table-cell>
              </table:table-row>
              <table:table-row table:style-name="TableRow434">
                <table:table-cell table:style-name="TableCell435">
                  <text:p text:style-name="P436">8-40</text:p>
                </table:table-cell>
                <table:table-cell table:style-name="TableCell437">
                  <text:p text:style-name="P438">8-10</text:p>
                </table:table-cell>
              </table:table-row>
              <table:table-row table:style-name="TableRow439">
                <table:table-cell table:style-name="TableCell440">
                  <text:p text:style-name="P441">10-10</text:p>
                </table:table-cell>
                <table:table-cell table:style-name="TableCell442">
                  <text:p text:style-name="P443">9-20</text:p>
                </table:table-cell>
              </table:table-row>
              <table:table-row table:style-name="TableRow444">
                <table:table-cell table:style-name="TableCell445">
                  <text:p text:style-name="P446">11-30</text:p>
                </table:table-cell>
                <table:table-cell table:style-name="TableCell447">
                  <text:p text:style-name="P448">11-00</text:p>
                </table:table-cell>
              </table:table-row>
              <table:table-row table:style-name="TableRow449">
                <table:table-cell table:style-name="TableCell450">
                  <text:p text:style-name="P451">13-10</text:p>
                </table:table-cell>
                <table:table-cell table:style-name="TableCell452">
                  <text:p text:style-name="P453">12-10</text:p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>13-45</text:p>
                </table:table-cell>
              </table:table-row>
            </table:table>
            <text:p text:style-name="P459"/>
            <text:p text:style-name="P460"/>
            <text:p text:style-name="P461"/>
            <text:p text:style-name="P462"><text:span text:style-name="T463">ГРАФИК ДВИЖЕНИЯ АВТОБУСОВ ПО МАРШРУТУ <text:s text:c="4"/></text:span><text:span text:style-name="T464"><text:s/></text:span></text:p>
            <text:p text:style-name="P465">№ 100<text:s/></text:p>
            <text:p text:style-name="P466">г. Белая Калитва (п. Стандартный) - п. Бондарный</text:p>
            <text:p text:style-name="P467"/>
            <text:p text:style-name="P468">Маршрут отменен</text:p>
            <text:p text:style-name="P469"><text:s text:c="4"/>График движения автобусов по маршруту № 103<text:s/></text:p>
            <text:p text:style-name="P470">«п. Стандартный - п. Коксовый»<text:s/></text:p>
            <table:table table:style-name="Table471">
              <table:table-columns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P476"><text:s text:c="12"/>п.<text:s/>КОКСОВЫЙ</text:p>
                </table:table-cell>
                <table:table-cell table:style-name="TableCell477">
                  <text:p text:style-name="P478"><text:s/>п.Стандартный</text:p>
                </table:table-cell>
              </table:table-row>
              <table:table-row table:style-name="TableRow479">
                <table:table-cell table:style-name="TableCell480">
                  <text:p text:style-name="P481"><text:s text:c="31"/>6-10</text:p>
                </table:table-cell>
                <table:table-cell table:style-name="TableCell482">
                  <text:p text:style-name="P483"><text:s text:c="18"/>7-00</text:p>
                </table:table-cell>
              </table:table-row>
              <table:table-row table:style-name="TableRow484">
                <table:table-cell table:style-name="TableCell485">
                  <text:p text:style-name="P486"><text:s text:c="31"/>6-40</text:p>
                </table:table-cell>
                <table:table-cell table:style-name="TableCell487">
                  <text:p text:style-name="P488"><text:s text:c="18"/>7-40</text:p>
                </table:table-cell>
              </table:table-row>
              <table:table-row table:style-name="TableRow489">
                <table:table-cell table:style-name="TableCell490">
                  <text:p text:style-name="Обычный"><text:span text:style-name="T491">из Ольховки</text:span><text:span text:style-name="T492"><text:s text:c="4"/>6-50 <text:s text:c="3"/>7-00</text:span></text:p>
                </table:table-cell>
                <table:table-cell table:style-name="TableCell493">
                  <text:p text:style-name="P494"><text:s text:c="18"/>8-00</text:p>
                  <text:p text:style-name="Обычный"><text:span text:style-name="T495">(через Заречный. <text:s text:c="4"/>2-я остановка</text:span><text:span text:style-name="T496">)</text:span></text:p>
                </table:table-cell>
              </table:table-row>
              <table:table-row table:style-name="TableRow497">
                <table:table-cell table:style-name="TableCell498">
                  <text:p text:style-name="Обычный"><text:span text:style-name="T499">из Ольховки</text:span><text:span text:style-name="T500"><text:s text:c="4"/>7-50<text:s/></text:span><text:span text:style-name="T501"><text:s text:c="4"/>8-00</text:span></text:p>
                </table:table-cell>
                <table:table-cell table:style-name="TableCell502">
                  <text:p text:style-name="P503"><text:s text:c="18"/>9-00</text:p>
                </table:table-cell>
              </table:table-row>
              <table:table-row table:style-name="TableRow504">
                <table:table-cell table:style-name="TableCell505">
                  <text:p text:style-name="Обычный"><text:span text:style-name="T506">из 4 Васильевки</text:span><text:span text:style-name="T507"><text:s/>8-30 <text:s text:c="2"/>8-40</text:span></text:p>
                </table:table-cell>
                <table:table-cell table:style-name="TableCell508">
                  <text:p text:style-name="P509"><text:s text:c="17"/>10-00</text:p>
                </table:table-cell>
              </table:table-row>
              <table:table-row table:style-name="TableRow510">
                <table:table-cell table:style-name="TableCell511">
                  <text:p text:style-name="Обычный"><text:span text:style-name="T512"><text:s text:c="32"/>9-05 <text:s text:c="30"/></text:span><text:span text:style-name="T513">(через Заречный. <text:s text:c="4"/>2-я остановка</text:span><text:span text:style-name="T514">)</text:span></text:p>
                </table:table-cell>
                <table:table-cell table:style-name="TableCell515">
                  <text:p text:style-name="Обычный"><text:span text:style-name="T516"><text:s text:c="17"/>10-45</text:span><text:span text:style-name="T517"><text:s/></text:span></text:p>
                  <text:p text:style-name="Обычный"><text:span text:style-name="T518">(через Заречный. <text:s text:c="5"/>2-я остановка</text:span><text:span text:style-name="T519">)</text:span></text:p>
                </table:table-cell>
              </table:table-row>
              <table:table-row table:style-name="TableRow520">
                <table:table-cell table:style-name="TableCell521">
                  <text:p text:style-name="P522"><text:s text:c="32"/>10-05</text:p>
                </table:table-cell>
                <table:table-cell table:style-name="TableCell523">
                  <text:p text:style-name="Обычный"><text:span text:style-name="T524"><text:s text:c="17"/>12-10 <text:s text:c="41"/></text:span><text:span text:style-name="T525">до 4 Васильевки</text:span></text:p>
                </table:table-cell>
              </table:table-row>
              <table:table-row table:style-name="TableRow526">
                <table:table-cell table:style-name="TableCell527">
                  <text:p text:style-name="P528"><text:s text:c="32"/>11-05</text:p>
                </table:table-cell>
                <table:table-cell table:style-name="TableCell529">
                  <text:p text:style-name="Обычный"><text:span text:style-name="T530"><text:s text:c="17"/>12-45 <text:s text:c="43"/></text:span><text:span text:style-name="T531">(</text:span><text:span text:style-name="T532">через Заречный. <text:s text:c="2"/>2-я остановка</text:span><text:span text:style-name="T533">)</text:span></text:p>
                </table:table-cell>
              </table:table-row>
              <table:table-row table:style-name="TableRow534">
                <table:table-cell table:style-name="TableCell535">
                  <text:p text:style-name="P536"><text:s text:c="21"/>11-50</text:p>
                </table:table-cell>
                <table:table-cell table:style-name="TableCell537">
                  <text:p text:style-name="P538"><text:s text:c="18"/>14-35</text:p>
                </table:table-cell>
              </table:table-row>
              <table:table-row table:style-name="TableRow539">
                <table:table-cell table:style-name="TableCell540">
                  <text:p text:style-name="Обычный"><text:span text:style-name="T541">с</text:span><text:span text:style-name="T542">4 Васильевки<text:s/></text:span><text:span text:style-name="T543">12-50</text:span><text:span text:style-name="T544"><text:s text:c="4"/></text:span><text:span text:style-name="T545">13-00</text:span></text:p>
                </table:table-cell>
                <table:table-cell table:style-name="TableCell546">
                  <text:p text:style-name="Обычный"><text:span text:style-name="T547"><text:s text:c="5"/>15-00</text:span><text:span text:style-name="T548">(</text:span><text:span text:style-name="T549">через Заречный. <text:s text:c="2"/>2-я остановка</text:span><text:span text:style-name="T550">)</text:span></text:p>
                </table:table-cell>
              </table:table-row>
              <table:table-row table:style-name="TableRow551">
                <table:table-cell table:style-name="TableCell552">
                  <text:p text:style-name="P553"><text:s text:c="32"/>13-50</text:p>
                </table:table-cell>
                <table:table-cell table:style-name="TableCell554">
                  <text:p text:style-name="P555"><text:s text:c="18"/>16-20</text:p>
                </table:table-cell>
              </table:table-row>
              <table:table-row table:style-name="TableRow556">
                <table:table-cell table:style-name="TableCell557">
                  <text:p text:style-name="P558"><text:s text:c="32"/>15-35</text:p>
                </table:table-cell>
                <table:table-cell table:style-name="TableCell559">
                  <text:p text:style-name="Обычный"><text:span text:style-name="T560"><text:s text:c="18"/>17-20<text:s/></text:span><text:span text:style-name="T561"><text:s text:c="35"/></text:span><text:span text:style-name="T562">(</text:span><text:span text:style-name="T563">через Заречный. <text:s text:c="2"/>2-я остановка</text:span><text:span text:style-name="T564">)</text:span></text:p>
                </table:table-cell>
              </table:table-row>
              <table:table-row table:style-name="TableRow565">
                <table:table-cell table:style-name="TableCell566">
                  <text:p text:style-name="P567"><text:s text:c="32"/>16-05</text:p>
                  <text:p text:style-name="Обычный"><text:span text:style-name="T568">(</text:span><text:span text:style-name="T569">через Заречный. <text:s/>2-я остановка</text:span><text:span text:style-name="T570">)</text:span></text:p>
                </table:table-cell>
                <table:table-cell table:style-name="TableCell571">
                  <text:p text:style-name="P572"><text:s text:c="18"/>19-10</text:p>
                </table:table-cell>
              </table:table-row>
              <table:table-row table:style-name="TableRow573">
                <table:table-cell table:style-name="TableCell574">
                  <text:p text:style-name="P575"><text:s text:c="31"/>17-05</text:p>
                </table:table-cell>
                <table:table-cell table:style-name="TableCell576">
                  <text:p text:style-name="Обычный"><text:span text:style-name="T577"><text:s text:c="18"/>20-20 <text:s text:c="29"/></text:span><text:span text:style-name="T578"><text:s/></text:span><text:span text:style-name="T579">(</text:span><text:span text:style-name="T580">через Заречный. <text:s/>2-я остановка</text:span><text:span text:style-name="T581">)</text:span></text:p>
                </table:table-cell>
              </table:table-row>
              <table:table-row table:style-name="TableRow582">
                <table:table-cell table:style-name="TableCell583">
                  <text:p text:style-name="Обычный"><text:span text:style-name="T584"><text:s text:c="31"/>18-25 <text:s text:c="48"/></text:span><text:span text:style-name="T585">(</text:span><text:span text:style-name="T586">через Заречный. <text:s text:c="2"/>2-я остановка</text:span><text:span text:style-name="T587">)</text:span></text:p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<text:s text:c="31"/>20-00</text:p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Обычный"><text:span text:style-name="T597"><text:s text:c="31"/>21-05<text:s/></text:span><text:span text:style-name="T598"><text:s text:c="45"/></text:span><text:span text:style-name="T599">(</text:span><text:span text:style-name="T600">через Заречный.2-я <text:s/>остановка</text:span><text:span text:style-name="T601">)</text:span></text:p>
                </table:table-cell>
                <table:table-cell table:style-name="TableCell602">
                  <text:p text:style-name="P603"/>
                </table:table-cell>
              </table:table-row>
            </table:table>
            <text:p text:style-name="P604"/>
            <text:p text:style-name="P605"/>
            <text:p text:style-name="P606">ГРАФИК ДВИЖЕНИЯ АВТОБУСОВ ПО МАРШРУТУ <text:s text:c="4"/></text:p>
            <text:p text:style-name="P607"><text:span text:style-name="T608"><text:s/>№ 103</text:span><text:span text:style-name="T609"><text:s/>а</text:span></text:p>
            <text:p text:style-name="P610"><text:s text:c="19"/>г. Белая Калитва (п. Стандартный) – п. Русичи</text:p>
            <text:p text:style-name="P611"/>
            <text:p text:style-name="P612"><text:s text:c="6"/>Маршрут отменен</text:p>
            <text:p text:style-name="P613"/>
            <text:p text:style-name="P614">ГРАФИК ДВИЖЕНИЯ АВТОБУСОВ ПО<text:s/>МАРШРУТУ <text:s text:c="4"/></text:p>
            <text:p text:style-name="P615"><text:s/>№ 104</text:p>
            <text:p text:style-name="P616">г. Белая Калитва (п. Стандартный) - х. Крутинский</text:p>
            <text:p text:style-name="P617"/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п.Стандартный</text:p>
                </table:table-cell>
                <table:table-cell table:style-name="TableCell625">
                  <text:p text:style-name="P626">х. Крутинский</text:p>
                </table:table-cell>
                <table:table-cell table:style-name="TableCell627">
                  <text:p text:style-name="P628">х.Погорелов</text:p>
                </table: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table-cell table:style-name="TableCell632">
                  <text:p text:style-name="P633">6-40</text:p>
                </table:table-cell>
                <table:table-cell table:style-name="TableCell634">
                  <text:p text:style-name="P635">6-30</text:p>
                </table:table-cell>
              </table:table-row>
              <table:table-row table:style-name="TableRow636">
                <table:table-cell table:style-name="TableCell637">
                  <text:p text:style-name="P638">7-40</text:p>
                </table:table-cell>
                <table:table-cell table:style-name="TableCell639">
                  <text:p text:style-name="P640">8-40</text:p>
                </table:table-cell>
                <table:table-cell table:style-name="TableCell641">
                  <text:p text:style-name="P642">8-25</text:p>
                </table:table-cell>
              </table:table-row>
              <table:table-row table:style-name="TableRow643">
                <table:table-cell table:style-name="TableCell644">
                  <text:p text:style-name="P645">11-15</text:p>
                </table:table-cell>
                <table:table-cell table:style-name="TableCell646">
                  <text:p text:style-name="P647">12-15</text:p>
                </table:table-cell>
                <table:table-cell table:style-name="TableCell648">
                  <text:p text:style-name="P649">12-00</text:p>
                </table:table-cell>
              </table:table-row>
              <table:table-row table:style-name="TableRow650">
                <table:table-cell table:style-name="TableCell651">
                  <text:p text:style-name="P652">17-25</text:p>
                </table:table-cell>
                <table:table-cell table:style-name="TableCell653">
                  <text:p text:style-name="P654">18-00</text:p>
                </table:table-cell>
                <table:table-cell table:style-name="TableCell655">
                  <text:p text:style-name="P656">18-15</text:p>
                </table:table-cell>
              </table:table-row>
            </table:table>
            <text:p text:style-name="P657"/>
            <text:p text:style-name="P658"/>
            <text:p text:style-name="P659"/>
            <text:p text:style-name="P660"/>
            <text:p text:style-name="Обычный"><text:span text:style-name="T661">ГРАФИК ДВИЖЕНИЯ АВТОБУСОВ ПО МАРШРУТУ <text:s text:c="4"/></text:span></text:p>
            <text:p text:style-name="P662"><text:span text:style-name="T663"><text:s/></text:span><text:span text:style-name="T664">№ 105</text:span></text:p>
            <text:p text:style-name="P665">г. Белая Калитва (п.<text:s/>Стандартный) - п. Разъезд Васильевский</text:p>
            <text:p text:style-name="P666"/>
            <text:p text:style-name="P667">п.Стандартный <text:s text:c="9"/>п.Коксовый <text:s text:c="15"/>п.Разъезд Васильевский</text:p>
            <table:table table:style-name="Table668">
              <table:table-columns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P673"><text:s text:c="7"/><text:s/><text:s text:c="2"/><text:s text:c="4"/>8-20<text:s text:c="3"/><text:s text:c="12"/><text:s text:c="16"/>7-15<text:s text:c="2"/></text:p>
                </table:table-cell>
                <table:table-cell table:style-name="TableCell674">
                  <text:p text:style-name="P675"><text:s/><text:s text:c="25"/>7-00</text:p>
                </table:table-cell>
              </table:table-row>
              <table:table-row table:style-name="TableRow676">
                <table:table-cell table:style-name="TableCell677">
                  <text:p text:style-name="P678"><text:s text:c="20"/>10-30 <text:s text:c="29"/>9-20</text:p>
                </table:table-cell>
                <table:table-cell table:style-name="TableCell679">
                  <text:p text:style-name="P680"><text:s text:c="27"/>9-05</text:p>
                </table:table-cell>
              </table:table-row>
              <table:table-row table:style-name="TableRow681">
                <table:table-cell table:style-name="TableCell682">
                  <text:p text:style-name="P683"><text:s text:c="20"/>12-25<text:s/><text:s/><text:s text:c="27"/>11-35 <text:s text:c="28"/><text:s text:c="28"/></text:p>
                </table:table-cell>
                <table:table-cell table:style-name="TableCell684">
                  <text:p text:style-name="P685"><text:s text:c="25"/>11-20</text:p>
                </table:table-cell>
              </table:table-row>
              <table:table-row table:style-name="TableRow686">
                <table:table-cell table:style-name="TableCell687">
                  <text:p text:style-name="P688"><text:s text:c="20"/>17-00 <text:s/></text:p>
                </table:table-cell>
                <table:table-cell table:style-name="TableCell689">
                  <text:p text:style-name="P690"/>
                </table:table-cell>
              </table:table-row>
            </table:table>
            <text:p text:style-name="Обычный"><text:span text:style-name="T691"><text:s text:c="48"/></text:span><text:span text:style-name="T692">Суббота</text:span><text:span text:style-name="T693">, <text:s/>воскресенье – выходной</text:span></text:p>
            <text:p text:style-name="Обычный"/>
            <text:p text:style-name="P694"><text:s text:c="2"/></text:p>
            <text:p text:style-name="P695"/>
            <text:p text:style-name="P696">ГРАФИК ДВИЖЕНИЯ АВТОБУСОВ ПО МАРШРУТУ</text:p>
            <text:p text:style-name="Обычный"><text:span text:style-name="T697"><text:s text:c="52"/></text:span><text:span text:style-name="T698">№ 106</text:span></text:p>
            <text:p text:style-name="P699">г. Б.<text:s/>Калитва (п. Стандартный) - п. Синегорский - х. Виноградный</text:p>
            <table:table table:style-name="Table700">
              <table:table-columns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</table:table-columns>
              <table:table-row table:style-name="TableRow708">
                <table:table-cell table:style-name="TableCell709" table:number-columns-spanned="3">
                  <text:p text:style-name="P710"/>
                  <text:p text:style-name="Обычный"><text:span text:style-name="T711"><text:s text:c="9"/>п.Стандартный</text:span></text:p>
                </table:table-cell>
                <table:covered-table-cell/>
                <table:covered-table-cell/>
                <table:table-cell table:style-name="TableCell712" table:number-columns-spanned="2">
                  <text:p text:style-name="P713"/>
                  <text:p text:style-name="Обычный"><text:span text:style-name="T714">п.Синегорский</text:span></text:p>
                </table:table-cell>
                <table:covered-table-cell/>
                <table:table-cell table:style-name="TableCell715">
                  <text:p text:style-name="P716"/>
                  <text:p text:style-name="Обычный"><text:span text:style-name="T717">п.Виноградный</text:span></text:p>
                </table:table-cell>
                <table:table-cell table:style-name="TableCell718">
                  <text:p text:style-name="Обычный"/>
                </table:table-cell>
              </table:table-row>
              <table:table-row table:style-name="TableRow719">
                <table:table-cell table:style-name="TableCell720" table:number-columns-spanned="3">
                  <text:p text:style-name="P721"/>
                </table:table-cell>
                <table:covered-table-cell/>
                <table:covered-table-cell/>
                <table:table-cell table:style-name="TableCell722" table:number-columns-spanned="2">
                  <text:p text:style-name="P723"/>
                </table:table-cell>
                <table:covered-table-cell/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/>
                </table:table-cell>
                <table:table-cell table:style-name="TableCell731">
                  <text:p text:style-name="P732"><text:s text:c="8"/>5-45(с автовокзала)</text:p>
                </table:table-cell>
                <table:table-cell table:style-name="TableCell733" table:number-columns-spanned="2">
                  <text:p text:style-name="P734"><text:s text:c="4"/>7-10 <text:s text:c="29"/></text:p>
                </table:table-cell>
                <table:covered-table-cell/>
                <table:table-cell table:style-name="TableCell735" table:number-columns-spanned="3">
                  <text:p text:style-name="P736"><text:s text:c="3"/>6-45</text:p>
                </table:table-cell>
                <table:covered-table-cell/>
                <table:covered-table-cell/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><text:s text:c="9"/>8-45 <text:s text:c="8"/></text:p>
                  <text:p text:style-name="P742"><text:s text:c="7"/></text:p>
                  <text:p text:style-name="P743"><text:s text:c="9"/>12-10</text:p>
                </table:table-cell>
                <table:table-cell table:style-name="TableCell744" table:number-columns-spanned="2">
                  <text:p text:style-name="P745"><text:s text:c="4"/>10-30<text:s/><text:s text:c="36"/></text:p>
                  <text:p text:style-name="P746"/>
                  <text:p text:style-name="P747"><text:s text:c="5"/>14-00</text:p>
                </table:table-cell>
                <table:covered-table-cell/>
                <table:table-cell table:style-name="TableCell748" table:number-columns-spanned="3">
                  <text:p text:style-name="P749"><text:s text:c="3"/>10-10<text:s/></text:p>
                  <text:p text:style-name="P750"><text:s text:c="2"/></text:p>
                  <text:p text:style-name="P751"><text:s text:c="3"/>13-40</text:p>
                </table:table-cell>
                <table:covered-table-cell/>
                <table:covered-table-cell/>
              </table:table-row>
              <table:table-row table:style-name="TableRow752">
                <table:table-cell table:style-name="TableCell753">
                  <text:p text:style-name="P754"/>
                </table:table-cell>
                <table:table-cell table:style-name="TableCell755">
                  <text:p text:style-name="P756"><text:s text:c="11"/>16-45</text:p>
                </table:table-cell>
                <table:table-cell table:style-name="TableCell757" table:number-columns-spanned="2">
                  <text:p text:style-name="P758"><text:s text:c="4"/>18-20 <text:s text:c="22"/></text:p>
                </table:table-cell>
                <table:covered-table-cell/>
                <table:table-cell table:style-name="TableCell759" table:number-columns-spanned="3">
                  <text:p text:style-name="P760"><text:s text:c="3"/>18-00</text:p>
                  <text:p text:style-name="P761"/>
                </table:table-cell>
                <table:covered-table-cell/>
                <table:covered-table-cell/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 table:number-columns-spanned="2">
                  <text:p text:style-name="P768"/>
                </table:table-cell>
                <table:covered-table-cell/>
                <table:table-cell table:style-name="TableCell769" table:number-columns-spanned="3">
                  <text:p text:style-name="P770"/>
                </table:table-cell>
                <table:covered-table-cell/>
                <table:covered-table-cell/>
              </table:table-row>
            </table:table>
            <text:p text:style-name="Обычный"><text:span text:style-name="T771">ГРАФИК ДВИЖЕНИЯ АВТОБУСОВ ПО МАРШРУТУ <text:s text:c="4"/></text:span><text:span text:style-name="T772"><text:s/></text:span></text:p>
            <text:p text:style-name="P773">№ 107</text:p>
            <text:p text:style-name="P774">г. Белая Калитва (п. Стандартный) - х. Богатов</text:p>
            <text:p text:style-name="P775"/>
            <text:p text:style-name="P776"/>
            <table:table table:style-name="Table777">
              <table:table-columns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82">п.Стандартный</text:p>
                </table:table-cell>
                <table:table-cell table:style-name="TableCell783">
                  <text:p text:style-name="P784">х.Богатов</text:p>
                </table:table-cell>
              </table:table-row>
              <table:table-row table:style-name="TableRow785">
                <table:table-cell table:style-name="TableCell786">
                  <text:p text:style-name="Обычный"><text:span text:style-name="T787"><text:s text:c="26"/>6-00</text:span><text:span text:style-name="T788"><text:s/></text:span></text:p>
                </table:table-cell>
                <table:table-cell table:style-name="TableCell789">
                  <text:p text:style-name="P790"><text:s text:c="26"/>6-50</text:p>
                </table:table-cell>
              </table:table-row>
              <table:table-row table:style-name="TableRow791">
                <table:table-cell table:style-name="TableCell792">
                  <text:p text:style-name="P793"><text:s text:c="27"/>7-40</text:p>
                </table:table-cell>
                <table:table-cell table:style-name="TableCell794">
                  <text:p text:style-name="P795"><text:s text:c="27"/>8-25</text:p>
                </table:table-cell>
              </table:table-row>
              <table:table-row table:style-name="TableRow796">
                <table:table-cell table:style-name="TableCell797">
                  <text:p text:style-name="P798"><text:s text:c="27"/>11-25</text:p>
                </table:table-cell>
                <table:table-cell table:style-name="TableCell799">
                  <text:p text:style-name="P800"><text:s text:c="26"/>12-10</text:p>
                </table:table-cell>
              </table:table-row>
              <table:table-row table:style-name="TableRow801">
                <table:table-cell table:style-name="TableCell802">
                  <text:p text:style-name="P803"><text:s text:c="26"/>14-50</text:p>
                </table:table-cell>
                <table:table-cell table:style-name="TableCell804">
                  <text:p text:style-name="P805"><text:s text:c="25"/>15-35</text:p>
                </table:table-cell>
              </table:table-row>
              <table:table-row table:style-name="TableRow806">
                <table:table-cell table:style-name="TableCell807">
                  <text:p text:style-name="P808"><text:s text:c="26"/>16-20</text:p>
                </table:table-cell>
                <table:table-cell table:style-name="TableCell809">
                  <text:p text:style-name="P810"><text:s text:c="25"/>17-00</text:p>
                </table:table-cell>
              </table:table-row>
              <table:table-row table:style-name="TableRow811">
                <table:table-cell table:style-name="TableCell812">
                  <text:p text:style-name="P813"><text:s text:c="26"/>18-12</text:p>
                </table:table-cell>
                <table:table-cell table:style-name="TableCell814">
                  <text:p text:style-name="P815"><text:s text:c="26"/>18-45</text:p>
                </table:table-cell>
              </table:table-row>
            </table:table>
            <text:p text:style-name="P816"><text:s text:c="2"/></text:p>
            <text:p text:style-name="P817"/>
            <text:p text:style-name="Обычный"><text:span text:style-name="T818">ГРАФИК ДВИЖЕНИЯ АВТОБУСОВ ПО МАРШРУТУ <text:s text:c="4"/></text:span><text:span text:style-name="T819"><text:s/></text:span></text:p>
            <text:p text:style-name="P820">№ 108 (сезонный) с 1.04.</text:p>
            <text:p text:style-name="P821"/>
            <table:table table:style-name="Table822">
              <table:table-columns>
                <table:table-column table:style-name="TableColumn823"/>
                <table:table-column table:style-name="TableColumn824"/>
              </table:table-columns>
              <table:table-row table:style-name="TableRow825">
                <table:table-cell table:style-name="TableCell826">
                  <text:p text:style-name="P827">п.Стандартный</text:p>
                </table:table-cell>
                <table:table-cell table:style-name="TableCell828">
                  <text:p text:style-name="P829">п/л «Ласточка»</text:p>
                </table:table-cell>
              </table:table-row>
              <table:table-row table:style-name="TableRow830">
                <table:table-cell table:style-name="TableCell831">
                  <text:p text:style-name="P832">6-45</text:p>
                </table:table-cell>
                <table:table-cell table:style-name="TableCell833">
                  <text:p text:style-name="P834">7-20</text:p>
                </table:table-cell>
              </table:table-row>
              <table:table-row table:style-name="TableRow835">
                <table:table-cell table:style-name="TableCell836">
                  <text:p text:style-name="P837">8-30</text:p>
                </table:table-cell>
                <table:table-cell table:style-name="TableCell838">
                  <text:p text:style-name="P839">9-10</text:p>
                </table:table-cell>
              </table:table-row>
              <table:table-row table:style-name="TableRow840">
                <table:table-cell table:style-name="TableCell841">
                  <text:p text:style-name="P842">12-10</text:p>
                </table:table-cell>
                <table:table-cell table:style-name="TableCell843">
                  <text:p text:style-name="P844">12-45</text:p>
                </table:table-cell>
              </table:table-row>
              <table:table-row table:style-name="TableRow845">
                <table:table-cell table:style-name="TableCell846">
                  <text:p text:style-name="P847">15-25</text:p>
                </table:table-cell>
                <table:table-cell table:style-name="TableCell848">
                  <text:p text:style-name="P849">16-10</text:p>
                </table:table-cell>
              </table:table-row>
              <table:table-row table:style-name="TableRow850">
                <table:table-cell table:style-name="TableCell851">
                  <text:p text:style-name="P852">17-25</text:p>
                </table:table-cell>
                <table:table-cell table:style-name="TableCell853">
                  <text:p text:style-name="P854">18-00</text:p>
                </table:table-cell>
              </table:table-row>
              <table:table-row table:style-name="TableRow855">
                <table:table-cell table:style-name="TableCell856">
                  <text:p text:style-name="P857">19-00</text:p>
                </table:table-cell>
                <table:table-cell table:style-name="TableCell858">
                  <text:p text:style-name="P859">19-35</text:p>
                </table:table-cell>
              </table:table-row>
            </table:table>
            <text:p text:style-name="P860"/>
            <text:p text:style-name="P861"/>
            <text:p text:style-name="P862"><text:span text:style-name="T863">ГРАФИК ДВИЖЕНИЯ АВТОБУСОВ ПО МАРШРУТУ <text:s text:c="4"/></text:span><text:span text:style-name="T864"><text:s/></text:span></text:p>
            <text:p text:style-name="P865">№ 109<text:s/></text:p>
            <text:p text:style-name="P866">г. Белая Калитва (п. Стандартный) - х. Н-Серебряки</text:p>
            <text:p text:style-name="P867"/>
            <table:table table:style-name="Table868">
              <table:table-columns>
                <table:table-column table:style-name="TableColumn869"/>
                <table:table-column table:style-name="TableColumn870"/>
              </table:table-columns>
              <table:table-row table:style-name="TableRow871">
                <table:table-cell table:style-name="TableCell872">
                  <text:p text:style-name="P873">п.Стандартный</text:p>
                </table:table-cell>
                <table:table-cell table:style-name="TableCell874">
                  <text:p text:style-name="P875">х. Н-Серебряки</text:p>
                </table:table-cell>
              </table:table-row>
              <table:table-row table:style-name="TableRow876">
                <table:table-cell table:style-name="TableCell877">
                  <text:p text:style-name="P878"/>
                </table:table-cell>
                <table:table-cell table:style-name="TableCell879">
                  <text:p text:style-name="P880">6-30</text:p>
                </table:table-cell>
              </table:table-row>
              <table:table-row table:style-name="TableRow881">
                <table:table-cell table:style-name="TableCell882">
                  <text:p text:style-name="P883">11-30</text:p>
                </table:table-cell>
                <table:table-cell table:style-name="TableCell884">
                  <text:p text:style-name="P885">13-00</text:p>
                </table:table-cell>
              </table:table-row>
            </table:table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ГРАФИК<text:s/>ДВИЖЕНИЯ АВТОБУСОВ ПО МАРШРУТУ <text:s text:c="5"/></text:p>
            <text:p text:style-name="P893">№ 110</text:p>
            <text:p text:style-name="P894">г. Белая Калитва (п. Стандартный) - х. Кононов</text:p>
            <text:p text:style-name="P895"/>
            <text:p text:style-name="P896">Маршрут отменен</text:p>
            <text:p text:style-name="P897"/>
            <text:p text:style-name="P898"/>
            <text:p text:style-name="P899"/>
            <text:p text:style-name="P900"/>
            <text:p text:style-name="P901"/>
            <text:p text:style-name="Обычный"><text:span text:style-name="T902">ГРАФИК ДВИЖЕНИЯ АВТОБУСОВ ПО МАРШРУТУ <text:s text:c="4"/></text:span><text:span text:style-name="T903"><text:s/></text:span></text:p>
            <text:p text:style-name="P904">№ 111</text:p>
            <text:p text:style-name="P905">г. Белая Калитва (п. Стандартный) - р.п. Шолоховский</text:p>
            <text:p text:style-name="P906"><text:s text:c="14"/></text:p>
            <text:p text:style-name="P907"><text:s text:c="4"/>п.Стандартный<text:s/><text:s text:c="44"/>р.п.Шолоховский</text:p>
            <text:p text:style-name="P908"/>
            <table:table table:style-name="Table909">
              <table:table-columns>
                <table:table-column table:style-name="TableColumn910"/>
                <table:table-column table:style-name="TableColumn911"/>
              </table:table-columns>
              <table:table-row table:style-name="TableRow912"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>7-25</text:p>
                </table:table-cell>
                <table:table-cell table:style-name="TableCell920">
                  <text:p text:style-name="P921">8-40</text:p>
                </table:table-cell>
              </table:table-row>
              <table:table-row table:style-name="TableRow922">
                <table:table-cell table:style-name="TableCell923">
                  <text:p text:style-name="P924">9-45</text:p>
                </table:table-cell>
                <table:table-cell table:style-name="TableCell925">
                  <text:p text:style-name="P926">10-40</text:p>
                </table:table-cell>
              </table:table-row>
              <table:table-row table:style-name="TableRow927">
                <table:table-cell table:style-name="TableCell928">
                  <text:p text:style-name="P929">11-40</text:p>
                </table:table-cell>
                <table:table-cell table:style-name="TableCell930">
                  <text:p text:style-name="P931">12-40</text:p>
                </table:table-cell>
              </table:table-row>
              <table:table-row table:style-name="TableRow932">
                <table:table-cell table:style-name="TableCell933">
                  <text:p text:style-name="P934">13-40</text:p>
                </table:table-cell>
                <table:table-cell table:style-name="TableCell935">
                  <text:p text:style-name="P936">14-40</text:p>
                </table:table-cell>
              </table:table-row>
              <table:table-row table:style-name="TableRow937">
                <table:table-cell table:style-name="TableCell938">
                  <text:p text:style-name="P939">17-00</text:p>
                </table:table-cell>
                <table:table-cell table:style-name="TableCell940">
                  <text:p text:style-name="P941">17-45</text:p>
                </table:table-cell>
              </table:table-row>
            </table:table>
            <text:p text:style-name="P942"/>
            <text:p text:style-name="P943"><text:s text:c="30"/>Суббота, воскресенье-выходной</text:p>
            <text:p text:style-name="Обычный"><text:span text:style-name="T944"><text:s text:c="4"/>ГРАФИК ДВИЖЕНИЯ АВТОБУСОВ ПО МАРШРУТУ <text:s text:c="4"/></text:span><text:span text:style-name="T945"><text:s/></text:span></text:p>
            <text:p text:style-name="P946">№ 114</text:p>
            <text:p text:style-name="P947">г. Белая<text:s/>Калитва (п. Стандартный) - х. Какичев</text:p>
            <text:p text:style-name="P948"/>
            <text:p text:style-name="P949"><text:s text:c="19"/>п. Стандартный <text:s text:c="27"/>х. Какичев</text:p>
            <text:p text:style-name="P950"/>
            <table:table table:style-name="Table951">
              <table:table-columns>
                <table:table-column table:style-name="TableColumn952"/>
                <table:table-column table:style-name="TableColumn953"/>
              </table:table-columns>
              <table:table-row table:style-name="TableRow954">
                <table:table-cell table:style-name="TableCell955">
                  <text:p text:style-name="P956"/>
                </table:table-cell>
                <table:table-cell table:style-name="TableCell957">
                  <text:p text:style-name="P958">6-40</text:p>
                </table:table-cell>
              </table:table-row>
              <table:table-row table:style-name="TableRow959">
                <table:table-cell table:style-name="TableCell960">
                  <text:p text:style-name="P961">9-00</text:p>
                </table:table-cell>
                <table:table-cell table:style-name="TableCell962">
                  <text:p text:style-name="P963">10-00</text:p>
                </table:table-cell>
              </table:table-row>
              <table:table-row table:style-name="TableRow964">
                <table:table-cell table:style-name="TableCell965">
                  <text:p text:style-name="P966">13-00</text:p>
                </table:table-cell>
                <table:table-cell table:style-name="TableCell967">
                  <text:p text:style-name="P968">15-00</text:p>
                </table:table-cell>
              </table:table-row>
              <table:table-row table:style-name="TableRow969">
                <table:table-cell table:style-name="TableCell970">
                  <text:p text:style-name="P971">17-00</text:p>
                </table:table-cell>
                <table:table-cell table:style-name="TableCell972">
                  <text:p text:style-name="P973">18-00</text:p>
                </table:table-cell>
              </table:table-row>
            </table:table>
            <text:p text:style-name="P974"/>
            <text:p text:style-name="P975"/>
            <text:p text:style-name="P976"/>
            <text:p text:style-name="P977"/>
            <text:p text:style-name="Обычный"><text:span text:style-name="T978">ГРАФИК ДВИЖЕНИЯ АВТОБУСОВ ПО МАРШРУТУ <text:s text:c="4"/></text:span><text:span text:style-name="T979"><text:s/></text:span></text:p>
            <text:p text:style-name="P980">№ 117</text:p>
            <text:p text:style-name="P981">м.н.Заречный - х. Нижнепопов</text:p>
            <text:p text:style-name="Обычный"><text:span text:style-name="T982"><text:s text:c="18"/></text:span><text:span text:style-name="T983">м-н. Заречный <text:s text:c="18"/>п.Сосны <text:s text:c="13"/>х. Нижнепопов</text:span></text:p>
            <text:p text:style-name="P984"/>
            <table:table table:style-name="Table985">
              <table:table-columns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6-30</text:p>
                </table:table-cell>
                <table:table-cell table:style-name="TableCell991">
                  <text:p text:style-name="P992">7-30 <text:s text:c="22"/>7-20, 7-25 в воскресенье</text:p>
                </table:table-cell>
              </table:table-row>
              <table:table-row table:style-name="TableRow993">
                <table:table-cell table:style-name="TableCell994">
                  <text:p text:style-name="P995">8-30</text:p>
                </table:table-cell>
                <table:table-cell table:style-name="TableCell996">
                  <text:p text:style-name="P997">9-30 <text:s text:c="22"/>9-25</text:p>
                </table:table-cell>
              </table:table-row>
              <table:table-row table:style-name="TableRow998">
                <table:table-cell table:style-name="TableCell999">
                  <text:p text:style-name="P1000">10-30</text:p>
                </table:table-cell>
                <table:table-cell table:style-name="TableCell1001">
                  <text:p text:style-name="P1002">11-30 <text:s text:c="19"/>11-25</text:p>
                </table:table-cell>
              </table:table-row>
              <table:table-row table:style-name="TableRow1003">
                <table:table-cell table:style-name="TableCell1004">
                  <text:p text:style-name="P1005">12-30</text:p>
                </table:table-cell>
                <table:table-cell table:style-name="TableCell1006">
                  <text:p text:style-name="P1007">13-30 <text:s text:c="19"/>13-25</text:p>
                </table:table-cell>
              </table:table-row>
              <table:table-row table:style-name="TableRow1008">
                <table:table-cell table:style-name="TableCell1009">
                  <text:p text:style-name="P1010">14-30</text:p>
                </table:table-cell>
                <table:table-cell table:style-name="TableCell1011">
                  <text:p text:style-name="P1012">15-30 <text:s text:c="19"/>15-25</text:p>
                </table:table-cell>
              </table:table-row>
              <table:table-row table:style-name="TableRow1013">
                <table:table-cell table:style-name="TableCell1014">
                  <text:p text:style-name="P1015">17-00</text:p>
                </table:table-cell>
                <table:table-cell table:style-name="TableCell1016">
                  <text:p text:style-name="P1017">18-00 <text:s text:c="19"/>17-55</text:p>
                  <text:p text:style-name="P1018"/>
                </table:table-cell>
              </table:table-row>
            </table:table>
            <text:p text:style-name="P1019"/>
            <text:p text:style-name="P1020"><text:span text:style-name="T1021">ГРАФИК ДВИЖЕНИЯ АВТОБУСОВ ПО МАРШРУТУ <text:s text:c="4"/></text:span><text:span text:style-name="T1022"><text:s/></text:span></text:p>
            <text:p text:style-name="P1023">№ 117 А</text:p>
            <text:p text:style-name="P1024">п.Стандартный – х.Верхнепопов</text:p>
            <text:p text:style-name="P1025"/>
            <text:p text:style-name="P1026">Маршрут отменен</text:p>
            <text:p text:style-name="P1027"/>
            <text:p text:style-name="P1028"/>
            <text:p text:style-name="P1029"><text:span text:style-name="T1030">ГРАФИК ДВИЖЕНИЯ АВТОБУСОВ ПО МАРШРУТУ <text:s text:c="4"/></text:span><text:span text:style-name="T1031"><text:s/></text:span></text:p>
            <text:p text:style-name="P1032">№ 122</text:p>
            <text:p text:style-name="P1033">г. Белая Калитва (п.<text:s/>Стандартный) - х. Ленина</text:p>
            <text:p text:style-name="P1034"/>
            <table:table table:style-name="Table1035">
              <table:table-columns>
                <table:table-column table:style-name="TableColumn1036"/>
                <table:table-column table:style-name="TableColumn1037"/>
              </table:table-columns>
              <table:table-row table:style-name="TableRow1038">
                <table:table-cell table:style-name="TableCell1039">
                  <text:p text:style-name="P1040"><text:span text:style-name="T1041">п.Стандартный</text:span></text:p>
                </table:table-cell>
                <table:table-cell table:style-name="TableCell1042">
                  <text:p text:style-name="P1043"><text:span text:style-name="T1044">х.Ленина</text:span></text:p>
                </table:table-cell>
              </table:table-row>
              <table:table-row table:style-name="TableRow1045">
                <table:table-cell table:style-name="TableCell1046">
                  <text:p text:style-name="P1047">7-25</text:p>
                </table:table-cell>
                <table:table-cell table:style-name="TableCell1048">
                  <text:p text:style-name="P1049">6-20</text:p>
                </table:table-cell>
              </table:table-row>
              <table:table-row table:style-name="TableRow1050">
                <table:table-cell table:style-name="TableCell1051">
                  <text:p text:style-name="P1052">12-50</text:p>
                </table:table-cell>
                <table:table-cell table:style-name="TableCell1053">
                  <text:p text:style-name="P1054">9-20</text:p>
                </table:table-cell>
              </table:table-row>
              <table:table-row table:style-name="TableRow1055">
                <table:table-cell table:style-name="TableCell1056">
                  <text:p text:style-name="P1057">16-30</text:p>
                </table:table-cell>
                <table:table-cell table:style-name="TableCell1058">
                  <text:p text:style-name="P1059">14-20</text:p>
                </table:table-cell>
              </table:table-row>
              <table:table-row table:style-name="TableRow1060">
                <table:table-cell table:style-name="TableCell1061">
                  <text:p text:style-name="P1062"/>
                </table:table-cell>
                <table:table-cell table:style-name="TableCell1063">
                  <text:p text:style-name="P1064">17-30</text:p>
                </table:table-cell>
              </table:table-row>
            </table:table>
            <text:p text:style-name="P1065"/>
            <text:p text:style-name="P1066"/>
            <text:p text:style-name="P1067"><text:span text:style-name="T1068">ГРАФИК ДВИЖЕНИЯ АВТОБУСОВ ПО МАРШРУТУ <text:s text:c="4"/></text:span><text:span text:style-name="T1069"><text:s/></text:span></text:p>
            <text:p text:style-name="P1070">№ 123</text:p>
            <text:p text:style-name="P1071">г. Белая Калитва (п. Стандартный) - х. Бородинов</text:p>
            <text:p text:style-name="P1072"/>
            <table:table table:style-name="Table1073">
              <table:table-columns>
                <table:table-column table:style-name="TableColumn1074"/>
                <table:table-column table:style-name="TableColumn1075"/>
              </table:table-columns>
              <table:table-row table:style-name="TableRow1076">
                <table:table-cell table:style-name="TableCell1077">
                  <text:p text:style-name="P1078"><text:span text:style-name="T1079">п.Стандартный</text:span></text:p>
                </table:table-cell>
                <table:table-cell table:style-name="TableCell1080">
                  <text:p text:style-name="P1081"><text:span text:style-name="T1082">х. Бородинов</text:span></text:p>
                </table:table-cell>
              </table:table-row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>6-30</text:p>
                </table:table-cell>
              </table:table-row>
              <table:table-row table:style-name="TableRow1088">
                <table:table-cell table:style-name="TableCell1089">
                  <text:p text:style-name="P1090">7-20</text:p>
                </table:table-cell>
                <table:table-cell table:style-name="TableCell1091">
                  <text:p text:style-name="P1092">8-15</text:p>
                </table:table-cell>
              </table:table-row>
              <table:table-row table:style-name="TableRow1093">
                <table:table-cell table:style-name="TableCell1094">
                  <text:p text:style-name="P1095">11-00</text:p>
                </table:table-cell>
                <table:table-cell table:style-name="TableCell1096">
                  <text:p text:style-name="P1097">12-30</text:p>
                </table:table-cell>
              </table:table-row>
              <table:table-row table:style-name="TableRow1098">
                <table:table-cell table:style-name="TableCell1099">
                  <text:p text:style-name="P1100">18-00</text:p>
                </table:table-cell>
                <table:table-cell table:style-name="TableCell1101">
                  <text:p text:style-name="P1102">19-00</text:p>
                </table:table-cell>
              </table:table-row>
              <table:table-row table:style-name="TableRow1103"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</table:table-row>
            </table:table>
            <text:p text:style-name="P1108"/>
            <text:p text:style-name="P1109"><text:s text:c="17"/></text:p>
            <text:p text:style-name="Обычный"><text:span text:style-name="T1110">ГРАФИК ДВИЖЕНИЯ АВТОБУСОВ ПО МАРШРУТУ <text:s text:c="4"/></text:span><text:span text:style-name="T1111"><text:s/></text:span></text:p>
            <text:p text:style-name="P1112">№ 135</text:p>
            <text:p text:style-name="P1113">г. Белая Калитва (п. Стандартный) - с. Литвиновка</text:p>
            <text:p text:style-name="P1114"/>
            <text:p text:style-name="P1115"><text:span text:style-name="T1116"><text:s text:c="5"/></text:span><text:span text:style-name="T1117">Маршрут отменен</text:span></text:p>
            <text:p text:style-name="P1118"/>
            <text:p text:style-name="P1119"/>
            <text:p text:style-name="P1120"><text:span text:style-name="T1121">ГРАФИК ДВИЖЕНИЯ АВТОБУСОВ ПО МАРШРУТУ <text:s text:c="4"/></text:span><text:span text:style-name="T1122"><text:s/></text:span></text:p>
            <text:p text:style-name="P1123">№ 203<text:s/></text:p>
            <text:p text:style-name="P1124">г. Белая Калитва (п. Стандартный) - х. Шарковка</text:p>
            <text:p text:style-name="P1125"/>
            <table:table table:style-name="Table1126">
              <table:table-columns>
                <table:table-column table:style-name="TableColumn1127"/>
                <table:table-column table:style-name="TableColumn1128"/>
              </table:table-columns>
              <table:table-row table:style-name="TableRow1129">
                <table:table-cell table:style-name="TableCell1130">
                  <text:p text:style-name="P1131"><text:span text:style-name="T1132">п.Стандартный</text:span></text:p>
                </table:table-cell>
                <table:table-cell table:style-name="TableCell1133">
                  <text:p text:style-name="P1134"><text:span text:style-name="T1135">х. Шарковка</text:span></text:p>
                </table:table-cell>
              </table:table-row>
              <table:table-row table:style-name="TableRow1136">
                <table:table-cell table:style-name="TableCell1137">
                  <text:p text:style-name="P1138">12-30</text:p>
                </table:table-cell>
                <table:table-cell table:style-name="TableCell1139">
                  <text:p text:style-name="P1140"><text:s text:c="19"/>6-00/6-20 из Лагутьевки</text:p>
                </table:table-cell>
              </table:table-row>
              <table:table-row table:style-name="TableRow1141">
                <table:table-cell table:style-name="TableCell1142">
                  <text:p text:style-name="P1143">19-30</text:p>
                </table:table-cell>
                <table:table-cell table:style-name="TableCell1144">
                  <text:p text:style-name="P1145"><text:s text:c="24"/>15-30<text:s/></text:p>
                </table:table-cell>
              </table:table-row>
            </table:table>
            <text:p text:style-name="P1146"/>
            <text:p text:style-name="P1147"/>
            <text:p text:style-name="P1148"><text:span text:style-name="T1149">ГРАФИК ДВИЖЕНИЯ АВТОБУСОВ ПО МАРШРУТУ <text:s text:c="4"/></text:span><text:span text:style-name="T1150"><text:s/></text:span></text:p>
            <text:p text:style-name="P1151">№ 287<text:s/></text:p>
            <text:p text:style-name="P1152">г. Белая Калитва (п. Стандартный) – х. Голубинка</text:p>
            <text:p text:style-name="P1153"/>
            <text:p text:style-name="P1154"><text:span text:style-name="T1155"><text:s text:c="7"/></text:span><text:span text:style-name="T1156">Маршрут отменен</text:span></text:p>
            <text:p text:style-name="P1157"/>
            <text:p text:style-name="P1158"/>
            <text:p text:style-name="P1159"><text:span text:style-name="T1160">ГРАФИК<text:s/></text:span><text:span text:style-name="T1161">ДВИЖЕНИЯ АВТОБУСОВ ПО МАРШРУТУ <text:s text:c="4"/></text:span><text:span text:style-name="T1162"><text:s/></text:span></text:p>
            <text:p text:style-name="P1163">№ 287 А<text:s/></text:p>
            <text:p text:style-name="P1164">г. Белая Калитва (п. Стандартный) – х. Мечетной</text:p>
            <text:p text:style-name="P1165"/>
            <text:p text:style-name="P1166">Маршрут отменен</text:p>
            <text:p text:style-name="P1167"/>
            <text:p text:style-name="P1168"/>
          </table:table-cell>
        </table:table-row>
      </table:table>
      <text:p text:style-name="P1169"><text:span text:style-name="T1170"><draw:frame draw:z-index="251658240" draw:id="id0" draw:style-name="a0" draw:name="Object 1" text:anchor-type="as-char" svg:x="0in" svg:y="0in" svg:width="7.28125in" svg:height="9.166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terehov </meta:initial-creator>
    <dc:creator>Александр Сидоренко</dc:creator>
    <meta:creation-date>2015-08-13T08:51:00Z</meta:creation-date>
    <dc:date>2020-05-19T07:25:00Z</dc:date>
    <meta:print-date>2020-05-19T07:25:00Z</meta:print-date>
    <meta:template xlink:href="Normal" xlink:type="simple"/>
    <meta:editing-cycles>66</meta:editing-cycles>
    <meta:editing-duration>PT62280S</meta:editing-duration>
    <meta:document-statistic meta:page-count="1" meta:paragraph-count="18" meta:word-count="1385" meta:character-count="9265" meta:row-count="65" meta:non-whitespace-character-count="7898"/>
  </office:meta>
</office:document-meta>
</file>